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groten van de bestaande berging, Spanbroekerweg 198, 1715 GW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maart 2017 een omgevingsvergunning verleend voor  het vergroten van de bestaande berging op het perceel Spanbroekerweg 198, 1715 GW Spanbroek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47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7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7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groten van de bestaande berging, Spanbroekerweg 198, 1715 GW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78</meta:user-defined>
    <meta:user-defined meta:name="OVERHEIDop.GmbID/DC.identifier">gmb-2017-53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W 198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531 523315</meta:user-defined>
    <meta:user-defined meta:name="OVERHEIDop.versieInformatie"/>
  </office:meta>
</office:document-meta>
</file>