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Bouw overkapping, Strausshof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04-01-2017 Strausshof 2, 4941 WK, Raamsdonksveer</text:span>
          </text:p>
            <text:p text:style-name="common-al">Bouw overkapping (activiteit Bouw)</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534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Bouw overkapping, Strausshof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47</meta:user-defined>
    <meta:user-defined meta:name="OVERHEIDop.GmbID/DC.identifier">gmb-2017-5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K 2</meta:user-defined>
    <meta:user-defined meta:name="OVERHEIDop.woonplaats">Raamsdonksveer</meta:user-defined>
    <meta:user-defined meta:name="OVERHEIDop.straatnaam">Straus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83 411348</meta:user-defined>
    <meta:user-defined meta:name="OVERHEIDop.versieInformatie"/>
  </office:meta>
</office:document-meta>
</file>