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dorp, Schuilenburg 5, 2135 GJ, 30-03-2017, verwijderen van BSO Kameleon 2 uit het Landelijk Register Kinderopvang en Peuterspeelzalen met ingang van 30 maart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peuterspeelzaal uit het Landelijk Register Kinderopvang en Peuterspeelzalen omdat de locatie niet open gaat.</text:p>
            <text:p text:style-name="common-al"/>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46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6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6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dorp, Schuilenburg 5, 2135 GJ, 30-03-2017, verwijderen van BSO Kameleon 2 uit het Landelijk Register Kinderopvang en Peuterspeelzalen met ingang van 3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68</meta:user-defined>
    <meta:user-defined meta:name="OVERHEIDop.GmbID/DC.identifier">gmb-2017-53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GJ 5</meta:user-defined>
    <meta:user-defined meta:name="OVERHEIDop.woonplaats">Hoofddorp</meta:user-defined>
    <meta:user-defined meta:name="OVERHEIDop.straatnaam">Schuil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154 479920</meta:user-defined>
    <meta:user-defined meta:name="OVERHEIDop.versieInformatie"/>
  </office:meta>
</office:document-meta>
</file>