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 Zwanenburgerdijk 511, 1161 NZ, 30-03-2017, verwijderen van peuterspeelzaal Beregoed uit het Landelijk Register Kinderopvang en Peuterspeelzalen met ingang van 1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het sluiten van de locatie.</text:p>
            <text:p text:style-name="common-al"/>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6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urg, Zwanenburgerdijk 511, 1161 NZ, 30-03-2017, verwijderen van peuterspeelzaal Beregoed uit het Landelijk Register Kinderopvang en Peuterspeelzalen met ingang van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67</meta:user-defined>
    <meta:user-defined meta:name="OVERHEIDop.GmbID/DC.identifier">gmb-2017-5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11</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82 488014</meta:user-defined>
    <meta:user-defined meta:name="OVERHEIDop.versieInformatie"/>
  </office:meta>
</office:document-meta>
</file>