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WesteinderWaterWeek van 29 juni tot en met 2 juli 2017, Kudelstaartseweg 22, Aalsmeer - Zaaknummer Z-2016/0520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31 aart 2017</text:span>
          </text:p>
            <text:p text:style-name="common-al">WesteinderWaterWeek van 29 juni tot en met 2 jul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6 me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3466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466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466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WesteinderWaterWeek van 29 juni tot en met 2 juli 2017, Kudelstaartseweg 22, Aalsmeer - Zaaknummer Z-2016/0520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3466</meta:user-defined>
    <meta:user-defined meta:name="OVERHEIDop.GmbID/DC.identifier">gmb-2017-53466</meta:user-defined>
    <meta:user-defined meta:name="OVERHEID.TaxonomieBeleidsagenda/OVERHEID.category">Ruimte en infrastructuur | Organisatie en beleid</meta:user-defined>
    <meta:user-defined meta:name="OVERHEIDop.referentienummer">Z-2016/052044</meta:user-defined>
    <meta:user-defined meta:name="DCTERMS.abstract">WesteinderWaterWeek van 29 juni tot en met 2 jul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A 22</meta:user-defined>
    <meta:user-defined meta:name="OVERHEIDop.woonplaats">Aalsmeer</meta:user-defined>
    <meta:user-defined meta:name="OVERHEIDop.straatnaam">Kudelstaarts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072 473985</meta:user-defined>
    <meta:user-defined meta:name="OVERHEIDop.versieInformatie"/>
  </office:meta>
</office:document-meta>
</file>