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Voorschoten     Uitschrijving uit Basisregistratie Personen per 27 januari 20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heer T. Yazici, Prins Bernhardlaan 49, 2252 GR Voorschoten;</text:p>
              </text:list-item>
            </text:list>
            <text:p text:style-name="common-al"> </text:p>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3465</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65</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65</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2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465</meta:user-defined>
    <meta:user-defined meta:name="OVERHEIDop.GmbID/DC.identifier">gmb-2017-53465</meta:user-defined>
    <meta:user-defined meta:name="OVERHEID.TaxonomieBeleidsagenda/OVERHEID.category">Recht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