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 Rommelmarkt Ned. Hervormde Kerk Omme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Ned. Hervormde Kerk Ommeren voor het houden van de Rommelmarkt Ommeren aan de Dokter Guepinlaan 9/11 te Ommeren op zaterdag 27 mei 2017 van 09.00 tot 15.00 uur (28 maart 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46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6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 Rommelmarkt Ned. Hervormde Kerk Om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60</meta:user-defined>
    <meta:user-defined meta:name="OVERHEIDop.GmbID/DC.identifier">gmb-2017-5346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23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H 9</meta:user-defined>
    <meta:user-defined meta:name="OVERHEIDop.woonplaats">Ommeren</meta:user-defined>
    <meta:user-defined meta:name="OVERHEIDop.straatnaam">Dokter Guepin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83 439871</meta:user-defined>
    <meta:user-defined meta:name="OVERHEIDop.versieInformatie"/>
  </office:meta>
</office:document-meta>
</file>