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Kaaiplein – activiteiten Koningsdag op 27 arpil 2017, verzenddatum: 24/0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5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Kaaiplein – activiteiten Koningsdag op 27 arpil 2017, verzenddatum: 24/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56</meta:user-defined>
    <meta:user-defined meta:name="OVERHEIDop.GmbID/DC.identifier">gmb-2017-53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32 411842</meta:user-defined>
    <meta:user-defined meta:name="OVERHEIDop.versieInformatie"/>
  </office:meta>
</office:document-meta>
</file>