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Voorstraat - Jaarmarkt op 20 mei 2017, van 9:00 tot 16:00 uur, verzenddatum: 24/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45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45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Voorstraat - Jaarmarkt op 20 mei 2017, van 9:00 tot 16:00 uur, verzenddatum: 24/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454</meta:user-defined>
    <meta:user-defined meta:name="OVERHEIDop.GmbID/DC.identifier">gmb-2017-53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L</meta:user-defined>
    <meta:user-defined meta:name="OVERHEIDop.woonplaats">Melissant</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53 420972</meta:user-defined>
    <meta:user-defined meta:name="OVERHEIDop.versieInformatie"/>
  </office:meta>
</office:document-meta>
</file>