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uenen, Gerwen en Nederwetten, Kapperdoe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7-0018</text:p>
            <text:p text:style-name="common-al">Omschrijving: het oprichten van een tuincentrum</text:p>
            <text:p text:style-name="common-al">Verlengd tot: 18 mei 2017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3453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5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53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Nuenen, Gerwen en Nederwetten, Kapperdoe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453</meta:user-defined>
    <meta:user-defined meta:name="OVERHEIDop.GmbID/DC.identifier">gmb-2017-53453</meta:user-defined>
    <meta:user-defined meta:name="OVERHEID.TaxonomieBeleidsagenda/OVERHEID.category">Ruimte en infrastructuur | Organisatie en beleid</meta:user-defined>
    <meta:user-defined meta:name="OVERHEIDop.referentienummer">2017.05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Kapperdoesweg</meta:user-defined>
    <meta:user-defined meta:name="OVERHEID.PostcodeHuisnummer/OVERHEIDop.postcodeHuisnummer">5671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242 386781</meta:user-defined>
    <meta:user-defined meta:name="OVERHEID.EPSG28992/DC.spatial">165242 386781</meta:user-defined>
    <meta:user-defined meta:name="OVERHEIDop.versieInformatie"/>
  </office:meta>
</office:document-meta>
</file>