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Markt - Bevrijdingsdag op 5 mei 2017 van 18:30-01:00 uur, verzenddatum: 22/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5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Markt - Bevrijdingsdag op 5 mei 2017 van 18:30-01:00 uur, verzenddatum: 22/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50</meta:user-defined>
    <meta:user-defined meta:name="OVERHEIDop.GmbID/DC.identifier">gmb-2017-53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