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Voornemen</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Rensen                                    S.J.M.                           14-12-1986                             onbekend</text:p>
            <text:p text:style-name="common-al">Hall                              W.M.                            23-11-1969                             onbekend</text:p>
            <text:p text:style-name="common-al">Pluijm                          E.F.G.                           23-10-1982                             onbekend</text:p>
            <text:p text:style-name="common-al">Waterman                   E.                                 03-03-1977                             onbekend</text:p>
            <text:p text:style-name="common-al">Witek                           R.T.                              02-10-1995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44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49</meta:user-defined>
    <meta:user-defined meta:name="OVERHEIDop.GmbID/DC.identifier">gmb-2017-534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17 362345</meta:user-defined>
    <meta:user-defined meta:name="OVERHEIDop.versieInformatie"/>
  </office:meta>
</office:document-meta>
</file>