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elhoenhof, kavel 12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p>
            <text:p text:style-name="common-al"/>
            <text:p text:style-name="common-al">
            <text:span text:style-name="nadrukvet"/>Op 6 maart 2017 heeft de gemeente een aanvraag ontvangen voor een omgevingsvergunning voor het oprichten van een woning op locatie Parelhoenhof nog ongenummerd (Thiendenland II), kavel 12 in Schoonhoven. De aanvraag is geregistreerd onder zaaknummer SXO-20170632.</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4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hoenhof, kavel 12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448</meta:user-defined>
    <meta:user-defined meta:name="OVERHEIDop.GmbID/DC.identifier">gmb-2017-5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2</meta:user-defined>
    <meta:user-defined meta:name="OVERHEIDop.woonplaats">Schoonhoven</meta:user-defined>
    <meta:user-defined meta:name="OVERHEIDop.straatnaam">Parelhoenhof</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52 439576</meta:user-defined>
    <meta:user-defined meta:name="OVERHEIDop.versieInformatie"/>
  </office:meta>
</office:document-meta>
</file>