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Markt - Koningsdag op 27 april 2017 van 8:00-22:00 uur, verzenddatum: 15/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44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Markt - Koningsdag op 27 april 2017 van 8:00-22:00 uur, verzenddatum: 15/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445</meta:user-defined>
    <meta:user-defined meta:name="OVERHEIDop.GmbID/DC.identifier">gmb-2017-53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