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5 juni 2017 (2e pinksterdag)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28 maart 2017 een vergunning verleend voor het organiseren van het evenement snuffelmarkt op de Maasboulevard, Hoofdplein en Voorhavenkade te Schiedam op 5 juni 2017 (2<text:span text:style-name="sup">e</text:span> pinksterdag) van 12.00 uur tot 17.00 uur (opbouw vanaf 08.00 uur, afbouw tot 19.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5 april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44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5 juni 2017 (2e pinksterdag)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441</meta:user-defined>
    <meta:user-defined meta:name="OVERHEIDop.GmbID/DC.identifier">gmb-2017-534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38 435233</meta:user-defined>
    <meta:user-defined meta:name="OVERHEIDop.versieInformatie"/>
  </office:meta>
</office:document-meta>
</file>