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plein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de nieuw te bouwen appartementen en winkels   aan het Raadhuisplein, Hoogkarspel  . De vergunning is verzonden op 31 maart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43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38</meta:user-defined>
    <meta:user-defined meta:name="OVERHEIDop.GmbID/DC.identifier">gmb-2017-5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52 523111</meta:user-defined>
    <meta:user-defined meta:name="OVERHEIDop.versieInformatie"/>
  </office:meta>
</office:document-meta>
</file>