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restaurant La Sqala, Rotterdamsedijk 425a, 3112 A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De burgemeester van Schiedam heeft in verband met de vestiging van het horecabedrijf restaurant La Sqala, gevestigd aan de Rotterdamsedijk 425a te Schiedam op 28 maart 2017 een exploitatievergunning verleend.</text:p>
            <text:p text:style-name="common-al">Het betreft hier een restaurant zonder terras, openingstijden van 07.00 uur tot 01.00 uur.</text:p>
            <text:p text:style-name="common-al">Vanaf 5 april 2017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4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horecabedrijf restaurant La Sqala, Rotterdamsedijk 425a, 3112 AR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437</meta:user-defined>
    <meta:user-defined meta:name="OVERHEIDop.GmbID/DC.identifier">gmb-2017-534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AR 425a</meta:user-defined>
    <meta:user-defined meta:name="OVERHEIDop.woonplaats">Schiedam</meta:user-defined>
    <meta:user-defined meta:name="OVERHEIDop.straatnaam">Rotterdamsedijk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10 436692</meta:user-defined>
    <meta:user-defined meta:name="OVERHEIDop.versieInformatie"/>
  </office:meta>
</office:document-meta>
</file>