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markten op de zaterdagen 20 mei 2017, 17 juni 2017, 15 juli 2017 en 16 september 2017 van 10.00 uur tot 17.00 uur op de Koemarkt, Hoogstraat en Lange Kerkstraat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8 maart 2017 een vergunning verleend voor het organiseren van het evenement Luikse markten op de Koemarkt, Hoogstraat en Lange Kerkstraat te Schiedam op de zaterdagen 20 mei 2017, 17 juni 2017, 15 juli 2017 en 16 september 2017 van 10.00 uur tot 17.00 uur (opbouw vanaf 07.00 uur, afbouw tot 19.00 uur).</text:p>
            <text:p text:style-name="common-al">Vanaf 5 april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43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3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3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uikse markten op de zaterdagen 20 mei 2017, 17 juni 2017, 15 juli 2017 en 16 september 2017 van 10.00 uur tot 17.00 uur op de Koemarkt, Hoogstraat en Lange Kerkstra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435</meta:user-defined>
    <meta:user-defined meta:name="OVERHEIDop.GmbID/DC.identifier">gmb-2017-534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Hoogstraat</meta:user-defined>
    <meta:user-defined meta:name="OVERHEID.PostcodeHuisnummer/OVERHEIDop.postcodeHuisnummer">3111NP 36</meta:user-defined>
    <meta:user-defined meta:name="OVERHEIDop.straatnaam">Lange Kerk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34 436829</meta:user-defined>
    <meta:user-defined meta:name="OVERHEID.EPSG28992/DC.spatial">87099 437079</meta:user-defined>
    <meta:user-defined meta:name="OVERHEIDop.versieInformatie"/>
  </office:meta>
</office:document-meta>
</file>