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Haringvlietplein – Ladies Run 4 Charity op 20 mei 2017 van 14:00-16:00 uur, verzenddatum: 2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3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Haringvlietplein – Ladies Run 4 Charity op 20 mei 2017 van 14:00-16:00 uur, verzenddatum: 22/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34</meta:user-defined>
    <meta:user-defined meta:name="OVERHEIDop.GmbID/DC.identifier">gmb-2017-53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2</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4 427248</meta:user-defined>
    <meta:user-defined meta:name="OVERHEIDop.versieInformatie"/>
  </office:meta>
</office:document-meta>
</file>