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Duivenstraat 12, 6261 NT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<text:span text:style-name="nadrukvet"> Maatschap J.J.M. Knoppen, M.W.E. Peerboom</text:span><text:span text:style-name="nadrukvet">,</text:span> gelegen op het adres <text:span text:style-name="nadrukvet">Duivenstraat 12</text:span><text:span text:style-name="nadrukvet">, 6261 NT Mheer</text:span>. De melding heeft betrekking op het wijzigen van de vakantiewoning van derden en het wijzigen van de veestapel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3 april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43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3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3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uivenstraat 12, 6261 NT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33</meta:user-defined>
    <meta:user-defined meta:name="OVERHEIDop.GmbID/DC.identifier">gmb-2017-53433</meta:user-defined>
    <meta:user-defined meta:name="OVERHEID.TaxonomieBeleidsagenda/OVERHEID.category">Natuur en milieu | Organisatie en beleid</meta:user-defined>
    <meta:user-defined meta:name="OVERHEIDop.referentienummer">Z-HZ_MM-2017-00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T 12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67 310570</meta:user-defined>
    <meta:user-defined meta:name="OVERHEIDop.versieInformatie"/>
  </office:meta>
</office:document-meta>
</file>