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antenbeurs "Springsfair" van 1 april 2017 tot 1 april 2022, Legmeerdijk 313, Aalsmeer - Zaaknummer Z-2017/009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aart 2017</text:span>
          </text:p>
            <text:p text:style-name="common-al">Plantenbeurs "Springsfair" </text:p>
            <text:p text:style-name="common-al">periode geldigheid vergunning: 1 april 2017 tot 1 april 2022,</text:p>
            <text:p text:style-name="common-al">datum gebruikmaking vergunning: 5 en 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3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3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lantenbeurs "Springsfair" van 1 april 2017 tot 1 april 2022, Legmeerdijk 313, Aalsmeer - Zaaknummer Z-2017/009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3432</meta:user-defined>
    <meta:user-defined meta:name="OVERHEIDop.GmbID/DC.identifier">gmb-2017-53432</meta:user-defined>
    <meta:user-defined meta:name="OVERHEID.TaxonomieBeleidsagenda/OVERHEID.category">Ruimte en infrastructuur | Organisatie en beleid</meta:user-defined>
    <meta:user-defined meta:name="OVERHEIDop.referentienummer">Z-2017/009306</meta:user-defined>
    <meta:user-defined meta:name="DCTERMS.abstract">Plantenbeurs "Springsfair" op 5 en 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