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voor de overname van Grand Café de Amstelbron, Broersvest 13, 3111 EA Schiedam (nieuwe naam: Grand Café de Herto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
          </text:p>
            <text:p text:style-name="tussenkopcur">
            <text:span text:style-name="nadrukcur">Bij de burgemeester is een vergunning aangevraagd op grond van artikel 2:28 van de Algemene Plaatselijke Verordening gemeente Schiedam en artikel 3 van de Drank- en Horecawet voor de overname van het horecabedrijf restaurant Grand Café de Amstelbron, Broervest 13 te Schiedam. De nieuwe naam van het horecabedrijf is Grand Café de Hertog.</text:span>
          </text:p>
            <text:p text:style-name="common-al">De toegestane openingstijden zijn:</text:p>
            <text:p text:style-name="common-al">-zondag tot en met zaterdag van 07.00 uur tot 05.00 uur </text:p>
            <text:p text:style-name="common-al">De toegestane openingstijden het terras is:</text:p>
            <text:p text:style-name="common-al">-zondag tot en met zaterdag van 07.00 uur tot 01.00 uur</text:p>
            <text:p text:style-name="last-al">Vanaf woensdag 5 april 2017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Broersvest 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43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3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3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voor de overname van Grand Café de Amstelbron, Broersvest 13, 3111 EA Schiedam (nieuwe naam: Grand Café de Hert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430</meta:user-defined>
    <meta:user-defined meta:name="OVERHEIDop.GmbID/DC.identifier">gmb-2017-534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EA 13</meta:user-defined>
    <meta:user-defined meta:name="OVERHEIDop.woonplaats">Schiedam</meta:user-defined>
    <meta:user-defined meta:name="OVERHEIDop.straatnaam">Broersves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13 436726</meta:user-defined>
    <meta:user-defined meta:name="OVERHEIDop.versieInformatie"/>
  </office:meta>
</office:document-meta>
</file>