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Plaatsen dakkapel op voordakvlak van de woning, Dr. Jaspersho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04-01-2017 Dr. Jaspershof 3, 4931 KJ, Geertruidenberg</text:span>
          </text:p>
            <text:p text:style-name="common-al"/>
            <text:p text:style-name="common-al">Plaatsen dakkapel op voordakvlak van de woning (activiteit Bouw)</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4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Plaatsen dakkapel op voordakvlak van de woning, Dr. Jaspershof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43</meta:user-defined>
    <meta:user-defined meta:name="OVERHEIDop.GmbID/DC.identifier">gmb-2017-5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J 3</meta:user-defined>
    <meta:user-defined meta:name="OVERHEIDop.woonplaats">Geertruidenberg</meta:user-defined>
    <meta:user-defined meta:name="OVERHEIDop.straatnaam">Dokter Jasper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48 412689</meta:user-defined>
    <meta:user-defined meta:name="OVERHEIDop.versieInformatie"/>
  </office:meta>
</office:document-meta>
</file>