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Sint Hubertse Binnenweg 25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een monovergister (zaaknr.: Z/17/004850)</text:p>
            <text:p text:style-name="common-al">Locatie:	Sint Hubertse Binnenweg 25, 5451 PB Mill </text:p>
            <text:p text:style-name="common-al">Datum verzending: 28 maart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5342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Sint Hubertse Binnenweg 25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28</meta:user-defined>
    <meta:user-defined meta:name="OVERHEIDop.GmbID/DC.identifier">gmb-2017-5342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PB 25</meta:user-defined>
    <meta:user-defined meta:name="OVERHEIDop.woonplaats">Mill</meta:user-defined>
    <meta:user-defined meta:name="OVERHEIDop.straatnaam">Sint Hubertse Binnen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3306 410416</meta:user-defined>
    <meta:user-defined meta:name="OVERHEIDop.versieInformatie"/>
  </office:meta>
</office:document-meta>
</file>