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diverse locaties in de gemeente Mill en Sint-Hub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renoveren van stuwen en het aanleggen van vispassages (zaaknr.: Z/17/004876)</text:p>
            <text:p text:style-name="common-al">Locatie:	diverse locaties in de gemeente Mill en Sint-Hubert</text:p>
            <text:p text:style-name="common-al">	kad. bekend gemeente Mill en Sint Hubert, </text:p>
            <text:p text:style-name="common-al">	 sectie D, nr. 2251 sectie E, nr. 2819 sectie G, nr. 2150 sectie N, nr’s. 268, 598 en 957 sectie P, nr. 519 sectie R, nr. 557 </text:p>
            <text:p text:style-name="common-al">	(postcodegebied 5451)</text:p>
            <text:p text:style-name="common-al">Datum ontvangen: 21 maart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5342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2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2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diverse locaties in de gemeente Mill en Sint-Hu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24</meta:user-defined>
    <meta:user-defined meta:name="OVERHEIDop.GmbID/DC.identifier">gmb-2017-53424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XB</meta:user-defined>
    <meta:user-defined meta:name="OVERHEIDop.woonplaats">Mill</meta:user-defined>
    <meta:user-defined meta:name="OVERHEIDop.straatnaam">Merel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1653 411142</meta:user-defined>
    <meta:user-defined meta:name="OVERHEIDop.versieInformatie"/>
  </office:meta>
</office:document-meta>
</file>