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huisvesten van ten hoogste vier statushouders voor maximaal vijf jaar, Bloemenschans 28, 2215DE Voorhout, Kenmerk Z-17-0047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uisvesten van ten hoogste vier statushouders voor maximaal vijf jaar.</text:p>
            <text:p text:style-name="common-al">
            <text:span text:style-name="nadrukcur">Verzenddatum besluit: </text:span>
            <text:span text:style-name="nadrukcur">27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42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2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2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huisvesten van ten hoogste vier statushouders voor maximaal vijf jaar, Bloemenschans 28, 2215DE Voorhout, Kenmerk Z-17-0047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420</meta:user-defined>
    <meta:user-defined meta:name="OVERHEIDop.GmbID/DC.identifier">gmb-2017-53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DE 28</meta:user-defined>
    <meta:user-defined meta:name="OVERHEIDop.woonplaats">Voorhout</meta:user-defined>
    <meta:user-defined meta:name="OVERHEIDop.straatnaam">Bloemenschans</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595 470818</meta:user-defined>
    <meta:user-defined meta:name="OVERHEIDop.versieInformatie"/>
  </office:meta>
</office:document-meta>
</file>