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Evert van de Beekstraat 308, 1118 CX, aanbrengen van brandveiligheidsvoorzieningen, 06-01-2017, 16545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4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Evert van de Beekstraat 308, 1118 CX, aanbrengen van brandveiligheidsvoorzieningen, 06-01-2017, 1654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42</meta:user-defined>
    <meta:user-defined meta:name="OVERHEIDop.GmbID/DC.identifier">gmb-2017-5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X 320</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32 479769</meta:user-defined>
    <meta:user-defined meta:name="OVERHEIDop.versieInformatie"/>
  </office:meta>
</office:document-meta>
</file>