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Groenestraat 11 te Nijmegen: saneren van asbest NS Station Heyend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7</text:p>
            <text:p text:style-name="common-al">
            <text:span text:style-name="nadrukvet">Omschrijving: </text:span>saneren van asbest NS Station Heyendaal (Verlengde Groene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87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A7A5211-1F43-4C71-A9C8-3502A56D1521" xlink:type="simple">http://www.nijmegen.nl/vergunningpagina/?guid=9A7A5211-1F43-4C71-A9C8-3502A56D15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12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1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1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Groenestraat 11 te Nijmegen: saneren van asbest NS Station Heyend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412</meta:user-defined>
    <meta:user-defined meta:name="OVERHEIDop.GmbID/DC.identifier">gmb-2017-53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EG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03.15 426531.79</meta:user-defined>
    <meta:user-defined meta:name="OVERHEIDop.versieInformatie"/>
  </office:meta>
</office:document-meta>
</file>