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65 tm 75: tijdelijk plaatsen bouwobjecten periode 20-03-2017 tot 06-10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tijdelijk plaatsen bouwobjecten periode 20-03-2017 tot 06-10-2017 (Heiweg 65 tm 75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23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27-03-2017</text:p>
            <text:p text:style-name="common-al">
            <text:span text:style-name="nadrukvet">Einddatum bezwaartermijn: </text:span>0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17 tot en met 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DBB44E5-1CC6-4195-9E5E-E85646EC25E9" xlink:type="simple">http://www.nijmegen.nl/vergunningpagina/?guid=FDBB44E5-1CC6-4195-9E5E-E85646EC25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1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1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1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65 tm 75: tijdelijk plaatsen bouwobjecten periode 20-03-2017 tot 06-10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11</meta:user-defined>
    <meta:user-defined meta:name="OVERHEIDop.GmbID/DC.identifier">gmb-2017-53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A 6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52.77 425159.77</meta:user-defined>
    <meta:user-defined meta:name="OVERHEIDop.versieInformatie"/>
  </office:meta>
</office:document-meta>
</file>