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ijensstraat 2-4 te Nijmegen: aanvraag bouwobjectenvergunning periode 12-03-2017 tot 16-04-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17</text:p>
            <text:p text:style-name="common-al">
            <text:span text:style-name="nadrukvet">Omschrijving: </text:span>aanvraag bouwobjectenvergunning periode 12-03-2017 tot 16-04-2017 (Beijensstraat 2-4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7.10235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3-2017</text:p>
            <text:p text:style-name="common-al">
            <text:span text:style-name="nadrukvet">Definitieve beschikking verzonden: </text:span>27-03-2017</text:p>
            <text:p text:style-name="common-al">
            <text:span text:style-name="nadrukvet">Einddatum bezwaartermijn: </text:span>08-05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aart 2017 tot en met 8 me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A7674E7-7D34-4363-9895-AC929A6C8F01" xlink:type="simple">http://www.nijmegen.nl/vergunningpagina/?guid=DA7674E7-7D34-4363-9895-AC929A6C8F0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410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410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410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ijensstraat 2-4 te Nijmegen: aanvraag bouwobjectenvergunning periode 12-03-2017 tot 16-04-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3410</meta:user-defined>
    <meta:user-defined meta:name="OVERHEIDop.GmbID/DC.identifier">gmb-2017-53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EC 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357.42 428127.66</meta:user-defined>
    <meta:user-defined meta:name="OVERHEIDop.versieInformatie"/>
  </office:meta>
</office:document-meta>
</file>