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03 te Nijmegen: wijziging van de voor- e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wijziging van de voor- en zijgevel (De Geerkamp 1403 te Nijmegen)</text:p>
            <text:p text:style-name="common-al">
            <text:span text:style-name="nadrukvet">Activiteiten: </text:span>Bouwen; </text:p>
            <text:p text:style-name="common-al">
            <text:span text:style-name="nadrukvet">Zaaknummer: </text:span>W.Z17.102703.01</text:p>
            <text:p text:style-name="common-al">
            <text:span text:style-name="nadrukvet">Product: </text:span>omgevingsvergunning</text:p>
            <text:p text:style-name="common-al">
            <text:span text:style-name="nadrukvet">Ontvangst: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EBD54C-0E82-48E9-A0FC-01E9E0939D29" xlink:type="simple">http://www.nijmegen.nl/vergunningpagina/?guid=4CEBD54C-0E82-48E9-A0FC-01E9E0939D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0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0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403 te Nijmegen: wijziging van de voor- en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07</meta:user-defined>
    <meta:user-defined meta:name="OVERHEIDop.GmbID/DC.identifier">gmb-2017-5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K 140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65.53 426588.5</meta:user-defined>
    <meta:user-defined meta:name="OVERHEIDop.versieInformatie"/>
  </office:meta>
</office:document-meta>
</file>