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besluit</text:p>
      <text:section text:name="regeling_id1-3-2" text:style-name="regeling">
        <text:section text:name="aanhef_id1-3-2-1" text:style-name="aanhef">
          <text:section text:name="preambule_id1-3-2-1-1" text:style-name="preambule">
            <text:p text:style-name="al">De gemeentesecretaris/algemeen directeur;</text:p>
            <text:p text:style-name="al"/>
            <text:p text:style-name="al">gelet op het Mandaat-, volmacht- en machtigingsbesluit gemeente Sittard-Geleen 2013–II;</text:p>
            <text:p text:style-name="al"/>
            <text:p text:style-name="al">gezien het gestelde in de Wet op de ondernemingsraden en in de paragrafen 4.2 en 4.3 van het Organisatiebesluit gemeente Sittard-Geleen 2013;</text:p>
            <text:p text:style-name="al"/>
            <text:p text:style-name="al">overwegende dat het doelmatig en doeltreffend is dat de gemeentesecretaris/algemeen directeur gebruik maakt van ondermandaat bij het verrichten van zijn werkzaamheden;</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adjunct gemeentesecretaris/directeur heeft ondermandaat om namens de ondernemer in de zin van de Wet op de ondernemingsraden overleg te voeren met de ondernemingsraad waar het aangelegenheden betreft die gericht zijn op de inrichting van het Shared Service Center Zuid-Limburg.</text:p>
              </text:list-item>
              <text:list-item text:style-override="id1-3-2-2-1-3">
                <text:number>2.</text:number>
                <text:p text:style-name="al">Tevens heeft de adjunct gemeentesecretaris/directeur in het kader van de in het vorige lid bedoelde aangelegenheden ondermandaat ten aanzien van de ondertekeningsbevoegdheid van de gemeentesecretaris in diens hoedanigheid van bestuurder in de zin van de Wet op de ondernemingsraden. </text:p>
              </text:list-item>
            </text:list>
          </text:section>
          <text:section text:name="artikel_id1-3-2-2-2" text:style-name="artikel">
            <text:p text:style-name="artikel_kop_titel"><text:span text:style-name="artikel_kop_label">Artikel</text:span> <text:span text:style-name="artikel_kop_nr">2.</text:span> Uitzondering op ondermandaat</text:p>
            <text:list text:style-name="id1-3-2-2-2-2">
              <text:list-item text:style-override="id1-3-2-2-2-2">
                <text:number>1.</text:number>
                <text:p text:style-name="al">In afwijking van het bepaalde in artikel 1 geldt dit ondermandaat niet in geval van een beroep bij de Ondernemingskamer of een geschillenprocedure bij de kantonrechter.</text:p>
              </text:list-item>
              <text:list-item text:style-override="id1-3-2-2-2-3">
                <text:number>2.</text:number>
                <text:p text:style-name="al">De gemeentesecretaris/algemeen directeur kan ten aanzien van de uitoefening van het ondermandaat nadere richtlijnen geven.</text:p>
              </text:list-item>
            </text:list>
          </text:section>
          <text:section text:name="artikel_id1-3-2-2-3" text:style-name="artikel">
            <text:p text:style-name="artikel_kop_titel"><text:span text:style-name="artikel_kop_label">Artikel</text:span> <text:span text:style-name="artikel_kop_nr">3.</text:span> Ondertekening</text:p>
            <text:p text:style-name="al">De ondertekening van uitgaande stukken zal luiden als volgt:</text:p>
            <text:p text:style-name="al">‘De WOR-bestuurder,’ respectievelijk</text:p>
            <text:p text:style-name="al">‘namens deze,</text:p>
            <text:p text:style-name="al"> de adjunct-gemeentesecretaris/directeur’</text:p>
            <text:p text:style-name="al">gevolgd door de handtekening</text:p>
            <text:p text:style-name="al">en onder vermelding van de naam van de adjunct-secretaris/directeur.</text:p>
          </text:section>
          <text:section text:name="artikel_id1-3-2-2-4" text:style-name="artikel">
            <text:p text:style-name="artikel_kop_titel"><text:span text:style-name="artikel_kop_label">Artikel</text:span> <text:span text:style-name="artikel_kop_nr">4.</text:span> Verantwoording</text:p>
            <text:p text:style-name="al">De adjunct secretaris/directeur legt in algemene zin mondeling verantwoording af over de uitvoering van de aan hem opgelegde taken en het gebruik van de verleende bevoegdheden.</text:p>
          </text:section>
          <text:section text:name="artikel_id1-3-2-2-5" text:style-name="artikel">
            <text:p text:style-name="artikel_kop_titel"><text:span text:style-name="artikel_kop_label">Artikel</text:span> <text:span text:style-name="artikel_kop_nr">5.</text:span> Bekendmaking en inwerkingtreding</text:p>
            <text:list text:style-name="id1-3-2-2-5-2">
              <text:list-item text:style-override="id1-3-2-2-5-2-1">
                <text:number>1.</text:number>
                <text:p text:style-name="al">Bekendmaking van dit besluit vindt plaats door publicatie in het elektronische gemeenteblad op de internetsite van de gemeente Sittard-Geleen.</text:p>
              </text:list-item>
              <text:list-item text:style-override="id1-3-2-2-5-2-2">
                <text:number>2.</text:number>
                <text:p text:style-name="al">Dit besluit treedt in werking met ingang van de dag na de dag van bekendmaking.</text:p>
              </text:list-item>
            </text:list>
          </text:section>
        </text:section>
        <text:section text:name="regeling-sluiting_id1-3-2-3" text:style-name="regeling-sluiting">
          <text:section text:name="gegeven_id1-3-2-3-1" text:style-name="gegeven">
            <text:p text:style-name="dagtekening">
            <text:span text:style-name="plaats">Sittard-Geleen,</text:span>
            <text:span text:style-name="datum">14 maart 2017.</text:span>
          </text:p>
          </text:section>
          <text:section text:name="ondertekening_id1-3-2-3-2">
            <text:p><text:span text:style-name="functie">Burgemeester en wethouders van Sittard-Geleen,</text:span></text:p>
            <text:p><text:span text:style-name="deze">namens dezen, </text:span></text:p>
            <text:p><text:span text:style-name="functie">De gemeentesecretaris/algemeen directeur van Sittard-Geleen,</text:span></text:p>
            <text:p><text:span text:style-name="ondertekening_naam">
            <text:span text:style-name="voornaam">Mr. J.W.C.</text:span>
            <text:span text:style-name="achternaam">Aalders MCCC</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3400</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00</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00</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3400</meta:user-defined>
    <meta:user-defined meta:name="OVERHEIDop.GmbID/DC.identifier">gmb-2017-53400</meta:user-defined>
    <meta:user-defined meta:name="OVERHEID.TaxonomieBeleidsagenda/OVERHEID.category">Bestuur | Organisatie en beleid</meta:user-defined>
    <meta:user-defined meta:name="OVERHEID.Gemeente/DC.spatial">Sittard-Geleen</meta:user-defined>
    <meta:user-defined meta:name="DC.source">;http://decentrale.regelgeving.overheid.nl/cvdr/xhtmloutput/Historie/Sittard-Geleen/304273/304273_1.html</meta:user-defined>
    <meta:user-defined meta:name="OVERHEIDop.referentienummer">HRM 2017.03</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versieInformatie"/>
  </office:meta>
</office:document-meta>
</file>