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Tomstraat 2a-4a, 2941 CD Lekk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aart 2017 een besluit genomen op de reguliere aanvraag met zaaknummer SXO-20170156 voor een omgevingsvergunning voor het terugbrengen van de brandcompartimentering op locatie Jan Tomstraat 2a-4a, 2941 CD Lekkerkerk.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9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9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9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Tomstraat 2a-4a, 2941 CD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93</meta:user-defined>
    <meta:user-defined meta:name="OVERHEIDop.GmbID/DC.identifier">gmb-2017-5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CD 2a</meta:user-defined>
    <meta:user-defined meta:name="OVERHEIDop.woonplaats">Lekkerkerk</meta:user-defined>
    <meta:user-defined meta:name="OVERHEIDop.straatnaam">Jan Tom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144 434647</meta:user-defined>
    <meta:user-defined meta:name="OVERHEIDop.versieInformatie"/>
  </office:meta>
</office:document-meta>
</file>