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constructief aanpassen op onderdelen van de villa door het o.a. aanbrengen van sparingen bij de trap, deuren en ramen, Nachtegaallaan 4, 2172JR Sassenheim, Kenmerk Z-17-0043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constructief aanpassen op onderdelen van de villa door het o.a. aanbrengen van sparingen bij de trap, deuren en ramen.</text:p>
            <text:p text:style-name="common-al">
            <text:span text:style-name="nadrukcur">Verzenddatum besluit: </text:span>
            <text:span text:style-name="nadrukcur">28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39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9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9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constructief aanpassen op onderdelen van de villa door het o.a. aanbrengen van sparingen bij de trap, deuren en ramen, Nachtegaallaan 4, 2172JR Sassenheim, Kenmerk Z-17-0043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392</meta:user-defined>
    <meta:user-defined meta:name="OVERHEIDop.GmbID/DC.identifier">gmb-2017-53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JR 4</meta:user-defined>
    <meta:user-defined meta:name="OVERHEIDop.woonplaats">Sassenheim</meta:user-defined>
    <meta:user-defined meta:name="OVERHEIDop.straatnaam">Nachtegaal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484 471831</meta:user-defined>
    <meta:user-defined meta:name="OVERHEIDop.versieInformatie"/>
  </office:meta>
</office:document-meta>
</file>