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jaarskermis op parkeerterrein bij voetbalvelden te Garyp van 5 t/m 8 april 20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ing </text:span>
          </text:p>
            <text:p text:style-name="common-al"/>
            <text:p text:style-name="common-al">Op 30 maart 2017 is de volgende vergunning ver­leend:</text:p>
            <text:p text:style-name="common-al"/>
            <text:p text:style-name="common-al">Garyp, parkeerterrein bij de voetbalvelden, Greate Buorren 15a, voorjaarskermis, woensdag van 14.30 uur tot 21.30 uur, donderdag van 15.30 uur tot 21.30 uur, vrijdag van 15.30 uur tot 22.30 uur, zaterdag van 14.30 uur tot 23.00 uur van 5 t/m 8 april 2017.</text:p>
            <text:p text:style-name="common-al"/>
            <text:p text:style-name="common-al">
            <text:span text:style-name="nadrukvet">Bezwaar indienen</text:span>
          </text:p>
            <text:p text:style-name="common-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text:span text:style-name="nadrukcur"><text:span text:style-name="nadrukondlijn">http://loket.rechtspraak.nl/bestuursrecht</text:span></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3390</text:span><text:line-break/><text:date style:data-style-name="dag" text:fixed="true" text:date-value="2017-04-03"/><text:line-break/><text:date style:data-style-name="jaar" text:fixed="true" text:date-value="2017-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390</text:span><text:date style:data-style-name="nicedate" text:fixed="true" text:date-value="2017-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390</text:span><text:date style:data-style-name="nicedate" text:fixed="true" text:date-value="2017-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jaarskermis op parkeerterrein bij voetbalvelden te Garyp van 5 t/m 8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3</meta:user-defined>
    <meta:user-defined meta:name="OVERHEIDop.publicationIssue">53390</meta:user-defined>
    <meta:user-defined meta:name="OVERHEIDop.GmbID/DC.identifier">gmb-2017-5339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3PK 15a</meta:user-defined>
    <meta:user-defined meta:name="OVERHEIDop.woonplaats">Garyp</meta:user-defined>
    <meta:user-defined meta:name="OVERHEIDop.straatnaam">Greate Buorren</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4144 575832</meta:user-defined>
    <meta:user-defined meta:name="OVERHEIDop.versieInformatie"/>
  </office:meta>
</office:document-meta>
</file>