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één platte dakkapel aan de voorzijde en een verlengde nok aan de achterzijde, Emmalaan 16, 2171 CV Sassenheim, Kenmerk Z-17-0026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één platte dakkapel aan de voorzijde en een verlengde nok aan de achterzijde.</text:p>
            <text:p text:style-name="common-al">
            <text:span text:style-name="nadrukcur">Verzenddatum besluit: </text:span>
            <text:span text:style-name="nadrukcur">28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38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één platte dakkapel aan de voorzijde en een verlengde nok aan de achterzijde, Emmalaan 16, 2171 CV Sassenheim, Kenmerk Z-17-002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389</meta:user-defined>
    <meta:user-defined meta:name="OVERHEIDop.GmbID/DC.identifier">gmb-2017-5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CV 16</meta:user-defined>
    <meta:user-defined meta:name="OVERHEIDop.woonplaats">Sassenheim</meta:user-defined>
    <meta:user-defined meta:name="OVERHEIDop.straatnaam">Emma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504 471112</meta:user-defined>
    <meta:user-defined meta:name="OVERHEIDop.versieInformatie"/>
  </office:meta>
</office:document-meta>
</file>