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dakkapel aan de achterzijde, Heereweg 218, 2161 BR  Lisse, Kenmerk Z-17-00109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achterzijde.</text:p>
            <text:p text:style-name="common-al">
            <text:span text:style-name="nadrukcur">Verzenddatum besluit: </text:span>
            <text:span text:style-name="nadrukcur">28 maart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Heereweg 254 in Lisse. (op afspraak)</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3385</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85</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85</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dakkapel aan de achterzijde, Heereweg 218, 2161 BR  Lisse, Kenmerk Z-17-0010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385</meta:user-defined>
    <meta:user-defined meta:name="OVERHEIDop.GmbID/DC.identifier">gmb-2017-53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BR 216</meta:user-defined>
    <meta:user-defined meta:name="OVERHEIDop.woonplaats">Lisse</meta:user-defined>
    <meta:user-defined meta:name="OVERHEIDop.straatnaam">Heereweg</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109 474934</meta:user-defined>
    <meta:user-defined meta:name="OVERHEID.EPSG28992/DC.spatial">98109 474934</meta:user-defined>
    <meta:user-defined meta:name="OVERHEIDop.versieInformatie"/>
  </office:meta>
</office:document-meta>
</file>