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Spoorlaan 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Spoorlaan 3 te Groesbeek </text:p>
            <text:p text:style-name="tussenkopcur">Betreft : starten van de supermarkt</text:p>
            <text:p text:style-name="tussenkopcur">Datum melding: 30 maart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6.104365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38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8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8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Spoorlaan 3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84</meta:user-defined>
    <meta:user-defined meta:name="OVERHEIDop.GmbID/DC.identifier">gmb-2017-53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L 3</meta:user-defined>
    <meta:user-defined meta:name="OVERHEIDop.woonplaats">Groesbeek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14 421078</meta:user-defined>
    <meta:user-defined meta:name="OVERHEIDop.versieInformatie"/>
  </office:meta>
</office:document-meta>
</file>