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Integraal Kind Centrum St. Joseph en het aanleggen van een in- en uitrit, Achterweg 7 te Lisse, Kenmerk W0583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t bouwen van een Integraal Kind Centrum St. Joseph en het aanleggen van een in- en uitrit.</text:p>
            <text:p text:style-name="common-al">
            <text:span text:style-name="nadrukcur">Verzenddatum besluit: </text:span>
            <text:span text:style-name="nadrukcur">30</text:span>
            <text:span text:style-name="nadrukcur">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37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Integraal Kind Centrum St. Joseph en het aanleggen van een in- en uitrit, Achterweg 7 te Lisse, Kenmerk W058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78</meta:user-defined>
    <meta:user-defined meta:name="OVERHEIDop.GmbID/DC.identifier">gmb-2017-5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A 7</meta:user-defined>
    <meta:user-defined meta:name="OVERHEIDop.woonplaats">Lisse</meta:user-defined>
    <meta:user-defined meta:name="OVERHEIDop.straatnaam">Achter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87 474760</meta:user-defined>
    <meta:user-defined meta:name="OVERHEIDop.versieInformatie"/>
  </office:meta>
</office:document-meta>
</file>