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op het voordakvlak, Tollenswende 9, 2182PM Hillegom, Kenmerk Z-17-0054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text:span>
            <text:span text:style-name="nadrukcur">28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37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op het voordakvlak, Tollenswende 9, 2182PM Hillegom, Kenmerk Z-17-0054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73</meta:user-defined>
    <meta:user-defined meta:name="OVERHEIDop.GmbID/DC.identifier">gmb-2017-53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PM 9</meta:user-defined>
    <meta:user-defined meta:name="OVERHEIDop.woonplaats">Hillegom</meta:user-defined>
    <meta:user-defined meta:name="OVERHEIDop.straatnaam">Tollenswende</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08 477688</meta:user-defined>
    <meta:user-defined meta:name="OVERHEIDop.versieInformatie"/>
  </office:meta>
</office:document-meta>
</file>