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zes-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common-al">
            <text:span text:style-name="nadrukvet">Strandje aan de maas in Batenburg, ontheffing </text:span>
            <text:span text:style-name="nadrukvet">drank en horecawet</text:span>
            <text:span text:style-name="nadrukvet"> tijdens zes kamp</text:span>
            <text:span text:style-name="nadrukvet"> op 17 juni 2017</text:span>
            <text:span text:style-name="nadrukvet">, verleend op 28 maart 2017.</text:span>
          </text:p>
            <text:p text:style-name="tussenkopcur"/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/>
            <text:p text:style-name="tussenkopcur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36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zes-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368</meta:user-defined>
    <meta:user-defined meta:name="OVERHEIDop.GmbID/DC.identifier">gmb-2017-53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34KE 21a</meta:user-defined>
    <meta:user-defined meta:name="OVERHEIDop.woonplaats">Batenburg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2783 425889</meta:user-defined>
    <meta:user-defined meta:name="OVERHEIDop.versieInformatie"/>
  </office:meta>
</office:document-meta>
</file>