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zes-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Strandje aan de maas in Batenburg</text:span>
            <text:span text:style-name="nadrukvet">, </text:span>
            <text:span text:style-name="nadrukvet">ontheffing geluid tijdens </text:span>
            <text:span text:style-name="nadrukvet">zes kamp</text:span>
            <text:span text:style-name="nadrukvet"> op 17 juni 2017</text:span>
            <text:span text:style-name="nadrukvet">, verleend op </text:span>
            <text:span text:style-name="nadrukvet">28 maart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zes-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61</meta:user-defined>
    <meta:user-defined meta:name="OVERHEIDop.GmbID/DC.identifier">gmb-2017-53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E 21a</meta:user-defined>
    <meta:user-defined meta:name="OVERHEIDop.woonplaats">Batenburg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2799 425873</meta:user-defined>
    <meta:user-defined meta:name="OVERHEIDop.versieInformatie"/>
  </office:meta>
</office:document-meta>
</file>