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Cursus ruimte/kantine, Peuzelaa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3-01-2017 Peuzelaar 1, 4931 PA, Geertruidenberg</text:span>
          </text:p>
            <text:p text:style-name="common-al"/>
            <text:p text:style-name="common-al">Cursus ruimte, kantine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3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Cursus ruimte/kantine, Peuzelaa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35</meta:user-defined>
    <meta:user-defined meta:name="OVERHEIDop.GmbID/DC.identifier">gmb-2017-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 1</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