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nteel 1, 2861 HG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8 maart 2017 een besluit genomen op de reguliere aanvraag met zaaknummer SXO-20170268 voor een omgevingsvergunning voor het vergroten van een erker (wijziging verleende vergunning) aan de zijgevel van een woning op locatie Kanteel 1, 2861 HG Bergambacht.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3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nteel 1, 2861 HG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48</meta:user-defined>
    <meta:user-defined meta:name="OVERHEIDop.GmbID/DC.identifier">gmb-2017-5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HG 1</meta:user-defined>
    <meta:user-defined meta:name="OVERHEIDop.woonplaats">Bergambacht</meta:user-defined>
    <meta:user-defined meta:name="OVERHEIDop.straatnaam">Kanteel</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59 438016</meta:user-defined>
    <meta:user-defined meta:name="OVERHEIDop.versieInformatie"/>
  </office:meta>
</office:document-meta>
</file>