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intern uitbreiden van de winkel waarbij restaurant bij winkel wordt betrokken, Palet 4 (specifiek Palet 12), Kenmerk 583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uitbreiden van de winkel waarbij restaurant bij winkel wordt betrokken.</text:p>
            <text:p text:style-name="common-al">
            <text:span text:style-name="nadrukcur">Verzenddatum besluit: </text:span>
            <text:span text:style-name="nadrukcur">27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34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intern uitbreiden van de winkel waarbij restaurant bij winkel wordt betrokken, Palet 4 (specifiek Palet 12), Kenmerk 58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43</meta:user-defined>
    <meta:user-defined meta:name="OVERHEIDop.GmbID/DC.identifier">gmb-2017-5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B</meta:user-defined>
    <meta:user-defined meta:name="OVERHEIDop.woonplaats">Hillegom</meta:user-defined>
    <meta:user-defined meta:name="OVERHEIDop.straatnaam">Pale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72 477755</meta:user-defined>
    <meta:user-defined meta:name="OVERHEIDop.versieInformatie"/>
  </office:meta>
</office:document-meta>
</file>