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roningensingel 119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009</text:span></text:p>
            <text:p><text:span text:style-name="functie">Omschrijving: realisatie dienstwoning</text:span></text:p>
            <text:p><text:span text:style-name="functie">Adres: Groningensingel 1191 A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23 maart 2017</text:span></text:p>
            <text:p><text:span text:style-name="functie">Datum verzending: 2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roningensingel 119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34</meta:user-defined>
    <meta:user-defined meta:name="OVERHEIDop.GmbID/DC.identifier">gmb-2017-5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Z 1191a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57 440422</meta:user-defined>
    <meta:user-defined meta:name="OVERHEIDop.versieInformatie"/>
  </office:meta>
</office:document-meta>
</file>