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- Plakstraat 8 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 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 : Plakstraat 8 A te Winssen</text:p>
            <text:p text:style-name="common-al">Omschrijving : starten van een bedrijf </text:p>
            <text:p text:style-name="common-al">Datum ontvangst : 24 maart 2017</text:p>
            <text:p text:style-name="common-al">Zaaknummer : W.z17.101533.01 </text:p>
            <text:p text:style-name="common-al">Mogelijkheid tot inzien</text:p>
            <text:p text:style-name="common-al">De melding kan op verzoek worden ingezien.</text:p>
            <text:p text:style-name="common-al">Wilt u meer weten?</text:p>
            <text:p text:style-name="common-al">Bel de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32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2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2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- Plakstraat 8 A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328</meta:user-defined>
    <meta:user-defined meta:name="OVERHEIDop.GmbID/DC.identifier">gmb-2017-53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KL 8</meta:user-defined>
    <meta:user-defined meta:name="OVERHEIDop.woonplaats">Winssen</meta:user-defined>
    <meta:user-defined meta:name="OVERHEIDop.straatnaam">Plak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7245 431947</meta:user-defined>
    <meta:user-defined meta:name="OVERHEIDop.versieInformatie"/>
  </office:meta>
</office:document-meta>
</file>