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bestaande stallingsruimte vervangen door nieuwbouw, Weeresteinstraat 94, 2181GC Hillegom, Kenmerk Z-17-007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bestaande stallingsruimte vervangen door nieuwbouw.</text:p>
            <text:p text:style-name="common-al">
            <text:span text:style-name="nadrukcur">Datum ontvangst 23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327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27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bestaande stallingsruimte vervangen door nieuwbouw, Weeresteinstraat 94, 2181GC Hillegom, Kenmerk Z-17-007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27</meta:user-defined>
    <meta:user-defined meta:name="OVERHEIDop.GmbID/DC.identifier">gmb-2017-53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GC 94</meta:user-defined>
    <meta:user-defined meta:name="OVERHEIDop.woonplaats">Hillegom</meta:user-defined>
    <meta:user-defined meta:name="OVERHEIDop.straatnaam">Weerestei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78 479662</meta:user-defined>
    <meta:user-defined meta:name="OVERHEIDop.versieInformatie"/>
  </office:meta>
</office:document-meta>
</file>