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evenementenvergunning voor C-Kamp Pinoké op 16 en 17 april 2017, Jan Tooroplaan 46, Amstelveen - Zaaknummer Z-2017/0148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5 maart 2017</text:span>
          </text:p>
            <text:p text:style-name="common-al">C-Kam Pinoké op 16 en 17 april 2017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3326</text:span><text:line-break/><text:date style:data-style-name="dag" text:fixed="true" text:date-value="2017-04-03"/><text:line-break/><text:date style:data-style-name="jaar" text:fixed="true" text:date-value="2017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326</text:span><text:date style:data-style-name="nicedate" text:fixed="true" text:date-value="2017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326</text:span><text:date style:data-style-name="nicedate" text:fixed="true" text:date-value="2017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voor C-Kamp Pinoké op 16 en 17 april 2017, Jan Tooroplaan 46, Amstelveen - Zaaknummer Z-2017/01487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3</meta:user-defined>
    <meta:user-defined meta:name="OVERHEIDop.publicationIssue">53326</meta:user-defined>
    <meta:user-defined meta:name="OVERHEIDop.GmbID/DC.identifier">gmb-2017-53326</meta:user-defined>
    <meta:user-defined meta:name="OVERHEID.TaxonomieBeleidsagenda/OVERHEID.category">Ruimte en infrastructuur | Organisatie en beleid</meta:user-defined>
    <meta:user-defined meta:name="OVERHEIDop.referentienummer">Z-2017/014877</meta:user-defined>
    <meta:user-defined meta:name="DCTERMS.abstract">C-Kamp Pinoké op 16 en 17 april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AE 46</meta:user-defined>
    <meta:user-defined meta:name="OVERHEIDop.woonplaats">Amstelveen</meta:user-defined>
    <meta:user-defined meta:name="OVERHEIDop.straatnaam">Jan Tooroplaa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765 481283</meta:user-defined>
    <meta:user-defined meta:name="OVERHEIDop.versieInformatie"/>
  </office:meta>
</office:document-meta>
</file>