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renstraat 21A,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Torenstraat 21A, 6613 AA Balgoij, het tijdelijk afwijken van het bestemmingsplan voor reparatie en onderhoud van klassieke auto’s en hobbymatig stalling van historische tractoren voor een periode van vijf jaar, 21 maart 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32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2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2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orenstraat 21A,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322</meta:user-defined>
    <meta:user-defined meta:name="OVERHEIDop.GmbID/DC.identifier">gmb-2017-533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A 21a</meta:user-defined>
    <meta:user-defined meta:name="OVERHEIDop.woonplaats">Balgoij</meta:user-defined>
    <meta:user-defined meta:name="OVERHEIDop.straatnaam">Tore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170 422405</meta:user-defined>
    <meta:user-defined meta:name="OVERHEIDop.versieInformatie"/>
  </office:meta>
</office:document-meta>
</file>